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yala" svg:font-family="Nyala" style:font-pitch="variable"/>
    <style:font-face style:name="Calibri" svg:font-family="Calibri" style:font-family-generic="roman" style:font-pitch="variable"/>
    <style:font-face style:name="Geez Unicode" svg:font-family="'Geez Unico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yala1" svg:font-family="Nyal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Geez Unicode" fo:font-style="italic" style:font-style-asian="italic"/>
    </style:style>
    <style:style style:name="P3" style:family="paragraph" style:parent-style-name="Standard">
      <style:text-properties fo:color="#000066" style:font-name="Nyala" fo:font-size="16pt" fo:font-style="italic" style:font-size-asian="16pt" style:font-style-asian="italic" style:font-name-complex="Nyal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66" style:font-name="Nyala" fo:font-size="16pt" fo:font-style="italic" style:font-size-asian="16pt" style:font-style-asian="italic" style:font-name-complex="Nyal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66" style:font-name="Nyala" fo:font-size="16pt" fo:font-style="italic" style:text-underline-style="solid" style:text-underline-width="auto" style:text-underline-color="font-color" style:font-size-asian="16pt" style:font-style-asian="italic" style:font-name-complex="Nyala" style:font-size-complex="16pt" style:font-style-complex="italic"/>
    </style:style>
    <style:style style:name="P6" style:family="paragraph" style:parent-style-name="Standard">
      <style:text-properties fo:color="#000066" style:font-name="Nyala" fo:font-size="16pt" fo:font-style="italic" fo:font-weight="normal" style:font-size-asian="16pt" style:font-style-asian="italic" style:font-weight-asian="normal" style:font-name-complex="Nyal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66" style:font-name="Nyala" fo:font-size="16pt" fo:font-style="italic" fo:font-weight="normal" style:font-size-asian="16pt" style:font-style-asian="italic" style:font-weight-asian="normal" style:font-name-complex="Nyal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66" style:font-name="Nyala" fo:font-size="16pt" fo:font-style="italic" fo:font-weight="bold" style:font-size-asian="16pt" style:font-style-asian="italic" style:font-weight-asian="bold" style:font-name-complex="Nyal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Nyala" style:font-name-complex="Nyala"/>
    </style:style>
    <style:style style:name="T1" style:family="text">
      <style:text-properties style:font-name="Geez Unicode"/>
    </style:style>
    <style:style style:name="T2" style:family="text">
      <style:text-properties style:font-name="Geez Unicode" fo:font-size="12pt" fo:font-style="italic" style:font-size-asian="12pt" style:font-style-asian="italic" style:font-size-complex="12pt"/>
    </style:style>
    <style:style style:name="T3" style:family="text">
      <style:text-properties style:font-name="Geez Unicode" fo:font-style="italic" style:font-style-asian="italic"/>
    </style:style>
    <style:style style:name="T4" style:family="text">
      <style:text-properties style:font-name="Geez Unicode" fo:font-style="italic" style:font-style-asian="italic" style:font-style-complex="italic"/>
    </style:style>
    <style:style style:name="T5" style:family="text">
      <style:text-properties style:font-name="Geez Unicode" fo:font-style="italic" style:text-underline-style="solid" style:text-underline-width="auto" style:text-underline-color="font-color" style:font-style-asian="italic"/>
    </style:style>
    <style:style style:name="T6" style:family="text">
      <style:text-properties style:font-name="Geez Unicod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Geez Unicode" fo:font-style="italic" fo:font-weight="bold" style:font-style-asian="italic" style:font-weight-asian="bold"/>
    </style:style>
    <style:style style:name="T8" style:family="text">
      <style:text-properties style:font-name="Geez Unicode" fo:font-size="13pt" fo:font-style="italic" style:font-size-asian="13pt" style:font-style-asian="italic" style:font-size-complex="13pt"/>
    </style:style>
    <style:style style:name="T9" style:family="text">
      <style:text-properties style:font-name="Geez Unicode" fo:font-size="13pt" fo:font-style="italic" style:font-size-asian="13pt" style:font-style-asian="italic" style:font-size-complex="13pt" style:font-style-complex="italic"/>
    </style:style>
    <style:style style:name="T10" style:family="text">
      <style:text-properties style:font-name="Geez Unicod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1" style:family="text">
      <style:text-properties style:font-name="Geez Unicod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12" style:family="text">
      <style:text-properties style:font-name="Geez Unicode" fo:font-size="13pt" style:font-size-asian="13pt" style:font-size-complex="13pt"/>
    </style:style>
    <style:style style:name="T13" style:family="text">
      <style:text-properties style:font-name="Geez Unicode" style:text-underline-style="solid" style:text-underline-width="auto" style:text-underline-color="font-color"/>
    </style:style>
    <style:style style:name="T14" style:family="text">
      <style:text-properties style:font-name="Geez Unicode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Geez Unicode" fo:font-weight="bold" style:font-weight-asian="bold"/>
    </style:style>
    <style:style style:name="T16" style:family="text">
      <style:text-properties style:font-name="Geez Unicode" fo:font-size="15pt" fo:font-style="italic" style:font-size-asian="15pt" style:font-style-asian="italic" style:font-size-complex="15pt" style:font-style-complex="italic"/>
    </style:style>
    <style:style style:name="T17" style:family="text">
      <style:text-properties style:font-name="Geez Unicod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T18" style:family="text">
      <style:text-properties style:font-name="Geez Unicode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19" style:family="text">
      <style:text-properties style:font-name="Geez Unicode" fo:font-size="15pt" fo:font-style="italic" style:text-underline-style="solid" style:text-underline-width="auto" style:text-underline-color="font-color" style:font-size-asian="15pt" style:font-style-asian="italic" style:font-name-complex="Nyala1" style:font-size-complex="15pt" style:font-style-complex="italic"/>
    </style:style>
    <style:style style:name="T20" style:family="text">
      <style:text-properties style:font-name="Geez Unicode" fo:font-size="15pt" fo:font-style="italic" fo:font-weight="normal" style:font-size-asian="15pt" style:font-style-asian="italic" style:font-weight-asian="normal" style:font-size-complex="15pt" style:font-style-complex="italic"/>
    </style:style>
    <style:style style:name="T21" style:family="text">
      <style:text-properties style:font-name="Geez Unicode" fo:font-weight="normal" style:font-weight-asian="normal"/>
    </style:style>
    <style:style style:name="T22" style:family="text">
      <style:text-properties fo:color="#000000" style:font-name="Geez Unicode"/>
    </style:style>
    <style:style style:name="T23" style:family="text">
      <style:text-properties fo:color="#000000" style:font-name="Geez Unicode" fo:font-style="italic" style:font-style-asian="italic"/>
    </style:style>
    <style:style style:name="T24" style:family="text">
      <style:text-properties fo:color="#000000" style:font-name="Geez Unicode" fo:font-style="italic" style:font-style-asian="italic" style:font-style-complex="italic"/>
    </style:style>
    <style:style style:name="T25" style:family="text">
      <style:text-properties fo:color="#000000" style:font-name="Geez Unicode" fo:font-style="italic" style:text-underline-style="solid" style:text-underline-width="auto" style:text-underline-color="font-color" style:font-style-asian="italic"/>
    </style:style>
    <style:style style:name="T26" style:family="text">
      <style:text-properties fo:color="#000000" style:font-name="Geez Unicode" fo:font-style="italic" style:text-underline-style="solid" style:text-underline-width="auto" style:text-underline-color="font-color" style:font-style-asian="italic" style:font-name-complex="Nyala1"/>
    </style:style>
    <style:style style:name="T27" style:family="text">
      <style:text-properties fo:color="#000000" style:font-name="Geez Unicode" fo:font-style="italic" style:text-underline-style="solid" style:text-underline-width="auto" style:text-underline-color="font-color" style:font-style-asian="italic" style:font-name-complex="Nyala1" style:font-style-complex="italic"/>
    </style:style>
    <style:style style:name="T28" style:family="text">
      <style:text-properties fo:color="#000000" style:font-name="Geez Unicode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color="#000000" style:font-name="Geez Unicode" fo:font-style="italic" fo:font-weight="normal" style:font-style-asian="italic" style:font-weight-asian="normal"/>
    </style:style>
    <style:style style:name="T30" style:family="text">
      <style:text-properties fo:color="#000000" style:font-name="Geez Unicode" fo:font-style="italic" fo:font-weight="normal" style:font-style-asian="italic" style:font-weight-asian="normal" style:font-style-complex="italic"/>
    </style:style>
    <style:style style:name="T31" style:family="text">
      <style:text-properties fo:color="#000000" style:font-name="Geez Unicode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32" style:family="text">
      <style:text-properties fo:color="#000000" style:font-name="Geez Unicode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33" style:family="text">
      <style:text-properties fo:color="#000000" style:font-name="Geez Unicode" fo:font-size="13pt" fo:font-style="italic" style:text-underline-style="solid" style:text-underline-width="auto" style:text-underline-color="font-color" style:font-size-asian="13pt" style:font-style-asian="italic" style:font-name-complex="Nyala1" style:font-size-complex="13pt"/>
    </style:style>
    <style:style style:name="T34" style:family="text">
      <style:text-properties fo:color="#000000" style:font-name="Geez Unicode" fo:font-size="13pt" fo:font-style="italic" style:text-underline-style="solid" style:text-underline-width="auto" style:text-underline-color="font-color" style:font-size-asian="13pt" style:font-style-asian="italic" style:font-name-complex="Nyala1" style:font-size-complex="13pt" style:font-style-complex="italic"/>
    </style:style>
    <style:style style:name="T35" style:family="text">
      <style:text-properties fo:color="#000000" style:font-name="Geez Unicode" fo:font-size="13pt" fo:font-style="italic" fo:font-weight="normal" style:font-size-asian="13pt" style:font-style-asian="italic" style:font-weight-asian="normal" style:font-size-complex="13pt"/>
    </style:style>
    <style:style style:name="T36" style:family="text">
      <style:text-properties fo:color="#000000" style:font-name="Geez Unicode" fo:font-size="13pt" fo:font-style="italic" fo:font-weight="normal" style:font-size-asian="13pt" style:font-style-asian="italic" style:font-weight-asian="normal" style:font-size-complex="13pt" style:font-style-complex="italic"/>
    </style:style>
    <style:style style:name="T37" style:family="text">
      <style:text-properties fo:color="#000000" style:font-name="Geez Unicode" fo:font-size="13pt" fo:font-style="italic" style:font-size-asian="13pt" style:font-style-asian="italic" style:font-size-complex="13pt" style:font-style-complex="italic"/>
    </style:style>
    <style:style style:name="T38" style:family="text">
      <style:text-properties fo:color="#000000" style:font-name="Geez Unicode" fo:font-size="13pt" style:font-size-asian="13pt" style:font-size-complex="13pt"/>
    </style:style>
    <style:style style:name="T39" style:family="text">
      <style:text-properties fo:color="#000000" style:font-name="Geez Unicode" fo:font-size="13pt" style:text-underline-style="solid" style:text-underline-width="auto" style:text-underline-color="font-color" style:font-size-asian="13pt" style:font-size-complex="13pt"/>
    </style:style>
    <style:style style:name="T40" style:family="text">
      <style:text-properties fo:color="#000000" style:font-name="Geez Unicode" fo:font-size="13pt" style:text-underline-style="solid" style:text-underline-width="auto" style:text-underline-color="font-color" style:font-size-asian="13pt" style:font-name-complex="Nyala1" style:font-size-complex="13pt"/>
    </style:style>
    <style:style style:name="T41" style:family="text">
      <style:text-properties fo:color="#000000" style:font-name="Geez Unicode" fo:font-size="13pt" fo:font-weight="normal" style:font-size-asian="13pt" style:font-weight-asian="normal" style:font-size-complex="13pt"/>
    </style:style>
    <style:style style:name="T42" style:family="text">
      <style:text-properties fo:color="#000000" style:font-name="Geez Unicode" fo:font-weight="normal" style:font-weight-asian="normal"/>
    </style:style>
    <style:style style:name="T43" style:family="text">
      <style:text-properties fo:color="#000000" style:font-name="Geez Unicode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44" style:family="text">
      <style:text-properties fo:color="#000000" style:font-name="Geez Unicode" fo:font-size="15pt" fo:font-style="italic" style:text-underline-style="solid" style:text-underline-width="auto" style:text-underline-color="font-color" style:font-size-asian="15pt" style:font-style-asian="italic" style:font-name-complex="Nyala1" style:font-size-complex="15pt" style:font-style-complex="italic"/>
    </style:style>
    <style:style style:name="T45" style:family="text">
      <style:text-properties fo:color="#000000" style:font-name="Geez Unicode" fo:font-size="15pt" fo:font-style="italic" fo:font-weight="normal" style:font-size-asian="15pt" style:font-style-asian="italic" style:font-weight-asian="normal" style:font-size-complex="15pt" style:font-style-complex="italic"/>
    </style:style>
    <style:style style:name="T46" style:family="text">
      <style:text-properties fo:color="#000000" style:font-name="Geez Unicode" fo:font-size="15pt" fo:font-style="italic" style:font-size-asian="15pt" style:font-style-asian="italic" style:font-size-complex="15pt" style:font-style-complex="italic"/>
    </style:style>
    <style:style style:name="T47" style:family="text">
      <style:text-properties fo:color="#000000" style:font-name="Verdana" fo:font-style="italic" style:text-underline-style="solid" style:text-underline-width="auto" style:text-underline-color="font-color" style:font-style-asian="italic"/>
    </style:style>
    <style:style style:name="T48" style:family="text">
      <style:text-properties fo:color="#000000" style:font-name="Verdana"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color="#000000" style:font-name="Verdana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50" style:family="text">
      <style:text-properties fo:color="#000000" style:font-name="Verdana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51" style:family="text">
      <style:text-properties fo:color="#000000" style:font-name="Verdana" fo:font-size="13pt" style:text-underline-style="solid" style:text-underline-width="auto" style:text-underline-color="font-color" style:font-size-asian="13pt" style:font-size-complex="13pt"/>
    </style:style>
    <style:style style:name="T52" style:family="text">
      <style:text-properties fo:color="#000000" style:font-name="Verdana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53" style:family="text">
      <style:text-properties style:text-underline-style="none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fo:font-size="20pt" style:text-underline-style="none" style:font-size-asian="20pt" style:font-size-complex="20pt"/>
    </style:style>
    <style:style style:name="T57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8" style:family="text">
      <style:text-properties fo:font-size="20pt" style:text-underline-style="none" fo:font-weight="bold" style:font-size-asian="20pt" style:font-weight-asian="bold" style:font-size-complex="20pt" style:font-style-complex="italic" style:font-weight-complex="bold"/>
    </style:style>
    <style:style style:name="T59" style:family="text">
      <style:text-properties fo:font-size="15pt" fo:font-style="italic" style:font-size-asian="15pt" style:font-style-asian="italic" style:font-size-complex="15pt" style:font-style-complex="italic"/>
    </style:style>
    <style:style style:name="T60" style:family="text">
      <style:text-properties fo:font-weight="bold" style:font-weight-asian="bold"/>
    </style:style>
    <style:style style:name="T61" style:family="text">
      <style:text-properties fo:color="#000066" style:font-name="Geez Unicode" fo:font-size="15pt" fo:font-style="italic" style:font-size-asian="15pt" style:font-style-asian="italic" style:font-size-complex="15pt" style:font-style-complex="italic"/>
    </style:style>
    <style:style style:name="T62" style:family="text">
      <style:text-properties fo:color="#000066" style:font-name="Geez Unicod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T63" style:family="text">
      <style:text-properties fo:color="#000066" style:font-name="Geez Unicod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64" style:family="text">
      <style:text-properties fo:color="#000066" style:font-name="Geez Unicod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Nyala1" style:font-size-complex="15pt" style:font-style-complex="italic" style:font-weight-complex="bold"/>
    </style:style>
    <style:style style:name="T65" style:family="text">
      <style:text-properties fo:color="#000066" style:font-name="Geez Unicode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66" style:family="text">
      <style:text-properties fo:color="#000066" style:font-name="Geez Unicode" fo:font-size="15pt" fo:font-style="italic" style:text-underline-style="solid" style:text-underline-width="auto" style:text-underline-color="font-color" style:font-size-asian="15pt" style:font-style-asian="italic" style:font-name-complex="Nyala1" style:font-size-complex="15pt" style:font-style-complex="italic"/>
    </style:style>
    <style:style style:name="T67" style:family="text">
      <style:text-properties fo:color="#000066" style:font-name="Geez Unicode" fo:font-size="15pt" fo:font-style="italic" fo:font-weight="normal" style:font-size-asian="15pt" style:font-style-asian="italic" style:font-weight-asian="normal" style:font-size-complex="15pt" style:font-style-complex="italic"/>
    </style:style>
    <style:style style:name="T68" style:family="text">
      <style:text-properties fo:color="#000066" style:font-name="Verdana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69" style:family="text">
      <style:text-properties fo:color="#000066" style:font-name="Verdana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70" style:family="text">
      <style:text-properties fo:color="#000066" fo:font-size="15pt" fo:font-style="italic" style:font-size-asian="15pt" style:font-style-asian="italic" style:font-size-complex="15pt" style:font-style-complex="italic"/>
    </style:style>
    <style:style style:name="T71" style:family="text">
      <style:text-properties fo:color="#0000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/>
    </style:style>
    <style:style style:name="T72" style:family="text">
      <style:text-properties fo:color="#0000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73" style:family="text">
      <style:text-properties fo:color="#000066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74" style:family="text">
      <style:text-properties fo:color="#000066" fo:font-size="15pt" fo:font-style="italic" fo:font-weight="normal" style:font-size-asian="15pt" style:font-style-asian="italic" style:font-weight-asian="normal" style:font-size-complex="15pt" style:font-style-complex="italic"/>
    </style:style>
    <style:style style:name="T75" style:family="text">
      <style:text-properties fo:color="#000066" style:font-name="Nyala" fo:font-size="15pt" fo:font-style="italic" style:font-size-asian="15pt" style:font-style-asian="italic" style:font-name-complex="Nyala" style:font-size-complex="15pt" style:font-style-complex="italic"/>
    </style:style>
    <style:style style:name="T76" style:family="text">
      <style:text-properties fo:color="#000066" style:font-name="Nyala" fo:font-size="15pt" fo:font-style="italic" style:text-underline-style="solid" style:text-underline-width="auto" style:text-underline-color="font-color" style:font-size-asian="15pt" style:font-style-asian="italic" style:font-name-complex="Nyala" style:font-size-complex="15pt" style:font-style-complex="italic"/>
    </style:style>
    <style:style style:name="T77" style:family="text">
      <style:text-properties fo:color="#000066" style:font-name="Nyala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Nyala" style:font-size-complex="15pt" style:font-style-complex="italic" style:font-weight-complex="bold"/>
    </style:style>
    <style:style style:name="T78" style:family="text">
      <style:text-properties fo:color="#000066" style:font-name="Nyala" fo:font-size="15pt" fo:font-style="italic" fo:font-weight="normal" style:font-size-asian="15pt" style:font-style-asian="italic" style:font-weight-asian="normal" style:font-name-complex="Nyala" style:font-size-complex="15pt" style:font-style-complex="italic"/>
    </style:style>
    <style:style style:name="T79" style:family="text">
      <style:text-properties fo:color="#000066" style:font-name="Nyala" fo:font-size="20pt" style:text-underline-style="none" fo:font-weight="bold" style:font-size-asian="20pt" style:font-weight-asian="bold" style:font-name-complex="Nyala" style:font-size-complex="20pt" style:font-style-complex="italic" style:font-weight-complex="bold"/>
    </style:style>
    <style:style style:name="T80" style:family="text">
      <style:text-properties fo:color="#000066" style:font-name="Nyala" fo:font-style="italic" style:font-style-asian="italic" style:font-name-complex="Nyala" style:font-style-complex="italic"/>
    </style:style>
    <style:style style:name="T81" style:family="text">
      <style:text-properties fo:color="#000066" style:font-name="Nyala" fo:font-style="italic" style:text-underline-style="solid" style:text-underline-width="auto" style:text-underline-color="font-color" style:font-style-asian="italic" style:font-name-complex="Nyala" style:font-style-complex="italic"/>
    </style:style>
    <style:style style:name="T82" style:family="text">
      <style:text-properties fo:color="#000066" style:font-name="Nyala" fo:font-style="italic" style:text-underline-style="solid" style:text-underline-width="auto" style:text-underline-color="font-color" fo:font-weight="bold" style:font-style-asian="italic" style:font-weight-asian="bold" style:font-name-complex="Nyala" style:font-style-complex="italic" style:font-weight-complex="bold"/>
    </style:style>
    <style:style style:name="T83" style:family="text">
      <style:text-properties fo:color="#000066" style:font-name="Nyala" fo:font-style="italic" fo:font-weight="normal" style:font-style-asian="italic" style:font-weight-asian="normal" style:font-name-complex="Nyala" style:font-style-complex="italic"/>
    </style:style>
    <style:style style:name="T84" style:family="text">
      <style:text-properties fo:color="#000066" style:font-name="Nyala" fo:font-size="16pt" fo:font-style="italic" style:font-size-asian="16pt" style:font-style-asian="italic" style:font-name-complex="Nyala" style:font-size-complex="16pt" style:font-style-complex="italic"/>
    </style:style>
    <style:style style:name="T85" style:family="text">
      <style:text-properties fo:color="#000066" style:font-name="Nyala" fo:font-size="16pt" fo:font-style="italic" style:text-underline-style="solid" style:text-underline-width="auto" style:text-underline-color="font-color" style:font-size-asian="16pt" style:font-style-asian="italic" style:font-name-complex="Nyala" style:font-size-complex="16pt" style:font-style-complex="italic"/>
    </style:style>
    <style:style style:name="T86" style:family="text">
      <style:text-properties fo:color="#000066" style:font-name="Nyal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Nyala" style:font-size-complex="16pt" style:font-style-complex="italic" style:font-weight-complex="bold"/>
    </style:style>
    <style:style style:name="T87" style:family="text">
      <style:text-properties fo:color="#000066" style:font-name="Nyala" fo:font-size="16pt" fo:font-style="italic" fo:font-weight="normal" style:font-size-asian="16pt" style:font-style-asian="italic" style:font-weight-asian="normal" style:font-name-complex="Nyala" style:font-size-complex="16pt" style:font-style-complex="italic"/>
    </style:style>
    <style:style style:name="T88" style:family="text">
      <style:text-properties fo:color="#000066" fo:font-size="20pt" style:text-underline-style="none" fo:font-weight="bold" style:font-size-asian="20pt" style:font-weight-asian="bold" style:font-size-complex="20pt" style:font-style-complex="italic" style:font-weight-complex="bold"/>
    </style:style>
    <style:style style:name="T89" style:family="text">
      <style:text-properties fo:color="#000066" fo:font-size="16pt" fo:font-style="italic" style:font-size-asian="16pt" style:font-style-asian="italic" style:font-size-complex="16pt" style:font-style-complex="italic"/>
    </style:style>
    <style:style style:name="T90" style:family="text">
      <style:text-properties fo:color="#000066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T91" style:family="text">
      <style:text-properties style:font-name="Verdana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92" style:family="text">
      <style:text-properties style:font-name="Nyala" fo:font-size="20pt" style:text-underline-style="none" fo:font-weight="bold" style:font-size-asian="20pt" style:font-weight-asian="bold" style:font-name-complex="Nyala" style:font-size-complex="20pt" style:font-style-complex="italic" style:font-weight-complex="bold"/>
    </style:style>
    <style:style style:name="T93" style:family="text">
      <style:text-properties fo:font-size="12pt" fo:font-style="italic" style:font-size-asian="12pt" style:font-style-asian="italic" style:font-size-complex="12pt"/>
    </style:style>
    <style:style style:name="T94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6"><text:s text:c="9"/></text:span><text:span text:style-name="T58"><text:s text:c="3"/></text:span><text:span text:style-name="T88"><text:s/></text:span><text:span text:style-name="T79">ህዝባዊ ሰሚናር መኸተ 2ይ ክፋል ደቡባዊ ጀርመን<text:tab/> <text:s text:c="18"/><text:tab/><text:tab/> <text:s text:c="5"/>ኣብ ከተማ ንሩንበርግ:ብዓወት ተዛዚሙ </text:span></text:p>
      <text:p text:style-name="P9"><text:span text:style-name="T93"><text:s text:c="2"/></text:span><text:span text:style-name="T59"><text:s/></text:span><text:span text:style-name="T89">ብዕለት 15.11.2014 ኣብ ትሕቲ </text:span><text:span text:style-name="T90">''መኸተ ድርዕና <text:s/>ስራሕ ክብርና ''</text:span><text:span text:style-name="T89"> ዝብል ቴማ : ኣብ ከተማ ንሩንበርግ ጀርመን ብዓወት ተዛዚሙ :</text:span></text:p>
      <text:p text:style-name="P4"><text:s text:c="3"/>ናይ ሰለስተ ከተማታትን ከባቢኡን ማለት : <text:span text:style-name="T55">ንሩንበርግ ; ሙንሸን (ሙኒክ) ; ኡሉም</text:span> : <text:s/>ሽ/መኸተ ብምውህሃድ ምስ ምትሕብባር ፈ/ሽ/መኸተ ጀርመን ዞባ ደቡብ : ዝተወደበ ብርክት ዝብሉ ሃገራውያን ካብ ርሑቕን ቀረባን ዝተጋብእዎ ዕዉት መኸተ ተኻይዱ :</text:p>
      <text:p text:style-name="P4"><text:s text:c="4"/>ኣላዪ መደብ ኣቶ ተስፎም ተኽለ : ብዝክረሰማእታት ነቲ ሰሚናር ምስከፈቶ : ኣቶ ኣሚነ ገ/ማርያም ኣ/መ ማ/ኮ ንሩንበርግን ከባቢኡን : ንተሳተፍቲ ሰሚናር ናይ እንቋዕ ብደሓን መጻእኩም መልእኽቱ ብምስማዕ : ሰሚናር ብዓወት ንኽዛዘም ሰናይ ትምኒቱ ገለጸ:</text:p>
      <text:p text:style-name="P4"><text:s text:c="3"/>ሓላፊ ህ/ኮ/ጒ ኤምባሲ ኤርትራ ኣብ ጀርመን ኣቶ ካሕሳይ ተወልደ : ንተሳተፍቲ ህሉው ኩነታት ሃገርናን ብኹሉ መዳዩ በጺሕዎ ዘሎ መድረኽ ዝርዝራዊ ሓበሬታ ኣብ ዝሃበሉ : መንግስትን ህዝብን ኤርትራ ንኹሉ ባህርያውን ግዳማውን ተጻብኦታት በዲሁ : ነቲ ብዓለቖ ኣብ ሃገርን ህዝብን ዝተስገደደ ኢፍትሕእዊ እገዳን ማዕረማዕሪኡ ዝኸይድ ስነኣእመሮኣዊ ኲናትን ኣማህሚኑ : ኣብ ዲፕሎማሲ : ትምህርቲ : ጥዕና : ትሕተቅርጺ : ሕርሻን ሓጽብታትን <text:s/>ካልእን ኣመዝጊቡዎ ዘሎ ዓወታት ከም ጸሓይይ ቀትሪ ዝደመቐ መስክሩለይ ዘየድልዮ ኮይኑ : ውጽኢት ናይ ጽንዓት ህዝብናን ዘይተጸዓድነት መንግስትናን ምዃኑ እቲ ሸቶታት ሚለንዩም ዝብልዎ'ውን : ኣብ ዓለምና ሒደት መወዳድርቲ ዘለዎ ብነብሰምኽኣል ዝብል ኣምር ቃልሲ ምዕዋቱ : ኣብነት ንኽእልኦት ኣብ ምምዕባል ዝርከቡ ኣህዛብ ምዃኑ ሰፊሕ መብርሂ ደሕሪ ምሃቡ : ሓንቲ ብኹሉ መዐቀኒታታ ምዕብልቲ ሃገር ክትህልወና መኸተ ናይ ህዝቢ ቀጻልነት ክህልዎ ይግባእ : መኽንያቱ ጸኒዕና ስለዝመከትና ህላዌና ኣረጋጊጽና : ሎሚ'ውን ከምትማሊ መኸተና ክንቅጽሎ እንኮ ዝህልወና ምርጫ'ዩ ክብሉ መደረኡ ዛዘመ :</text:p>
      <text:p text:style-name="P4"><text:s text:c="3"/>ቀጺሉ ኣ/መ ፈ/ሽ/መኸተ ጀርመን ኣቶ መድሃኔ ተስፋኣለም ኣብ ዝሃቦ መልእኽቲ : ኣብ ዓመተ 2014 ሰሚናር ህዝባዊ መኸተ ኣብ ኩሉ ክፋላት ጀርመን ኣብ ትሕቲ '' መኸተና ንምኹላዕ መንነትና '' ዕዉት ሰሚናራት ዝተኻየደ ሎሚ'ውን ኣብ ከተማ ንሩንበርግ በደረጃ 2ይ ክፋል ደቡባዊ ጀርመን ኣብ ተሕቲ <text:s/>''<text:span text:style-name="T54">መኸተ ድርዕና <text:s/>ስራሕ ክብርና</text:span><text:span text:style-name="T55"> '' </text:span><text:s/>ዝብል ዛዕባ ምክያዱ መግለጺ ኣብ ሃገርና ዘሎና ፍቕሪን ሕላገት ሓድነትናን <text:s/>ኮይኑ : ውሁብ ኩነት ዓለምና ምስ እንግንዘብ : ዝተፈላለዩ ግርጭታት ፈጢርካን ኣራቢሕካን : ንረብሓኻ ዝውክሉ <text:s/>ዝፍጸሙ ዘለዉ ግፍዕታት ኣብ ልዕሊ ደቂሰባት ብሰብ ፍሉይ ረብሓ ተገንዚብና : ብፍላይ ኣብ ዝሓለፈ ወርሒ ጥቅምቲ ንመኽንያት እገዳ ዘረጋግጹ ዝኾነ ጭብጥታት ኣይረኸብናን እናበሉ : ኣስመራ ምእታው ስለ ዝኸላእኩምና : ነቲ እገዳ ንዓመት ኣናዊሕናዮ ኣለና ምባሎም : <text:span text:style-name="T60">'' እናርኣየኒ ዝሰረቐንስ ክመልሰለይ ነይኣመኖ ''</text:span> ስለዝኾነ ነዚ እከይ ውዲታቶም : ሎሚ'ውን ከምወትሩ ንጽንዓትና ድርዒ ሓድነት ኣህጢርና ንዓማጺ እገድኦም ቀቢርና : መኸተ ! ኣብ ምዂላዕ መንነትና : ኣብ ምድልዳል ሓድነትና : ኣብ ምውራስ ንቑሕ ወለዶ መንእሰያት : ኣብ ህንጸት ሃገር እጃምና ምብርካት'ዩ : መኽንያቱ መኸተ ናይ ነፍሲወከፍ ግዴታ ስለዝኾነ : ክብል መልእኽቱ ኣመሓላለፈ : <text:s/></text:p>
      <text:p text:style-name="P4"><text:soft-page-break/><text:s text:c="3"/>ቀጺላ መንእሰይ ሰምሃር ተኸስተ ገብረኣብ ኣ/መ ናይ መበለ 11 ዋዕላ መንእሰያት ህግደፍ 2015 ኣብ ጀርመን : ተራ ናይ መንእሰያት ኣብ መኸተ ኣመልኪታ ንተሳተፍቲ ሰሚናር ብዘዕግብ መብርሂ ድሕሪ ምሃባ : ቀጺላ መንእሰይ ሰምሃር : ህ.ግ. ከምቲ ጸላእቱ ከነኣእስዎ ሰልፊዶ ካልእ ዘጠምቕዎ ዘይኮነ : <text:s/>ብመስዋእትን ሓያል ቃልሲ ናይ ህዝብን ዝሰወደ ንህዝብን ሃገርን ዝስዋእ ግምባር እዩ <text:s/>: ቀጻልነቱ ክረጋገጽ ንቑሕ ወለዶ ንምዂስኳስ : ንዋዕላ መንእሰያት ህግደፍ ብ60-70 ዝኣኽሉ መንእሰያት ብ 2005 ዓ.ም ኣብ ከተማ ቢልፌልድ ጀርመን ዝጀመረ : እንሆ ሎሚ ልዕል 800 ዝኣኽሉ መንእሰያት : ካብ ኣውሮጳ ሰሜን ኣሜሪካ ማእከላይ ምብራቕን ኣፍሪቃን ዝጋብእሉ ዕዉት መኣዲ ሃገርውነት ምዃኑ : ናይቲ ዋዕላ ድሕረባይታ ብስእላዊ መግልጺ ዝተሰነየ መብርሂ ድሕሪ ምሃባ : እዚ ዓወት ዝተረጋገጸ ብሳላ ምዕቡልን ሓላፍነታዊ መርሓ መንግስትናን መራሕትናን ብዓቢኡ ክኣ ብተሳታፍነት ናይ ወለዲ ምዃኑ : ንዝያዳ ጥርናፈን ውርሻን ሓያል ጻዕሪ ናይ ወለዲ የድልየና ኣሎ <text:s/>ዋዕላ መንእሰያት ህግደፍ ን3ይ ግዜኡ ኣብ ጀርመን ምምዳቡ ዝያዳ ክብሪ እናተሰመዓና ዕዉት ኮይኑ ንኸውጽእ ናይ ኩላትና ሓላፍነት ኣዩ ክትብል ተማሕጺና : </text:p>
      <text:p text:style-name="P1"><text:span text:style-name="T84"><text:s text:c="3"/>እቲ ተሳታፊ ብሃረርታ ዝጽበዮ ዝነበረ ኣስተምህሮታት 1ይ ብዶ/ር ኣማኒኤል ትኩእ </text:span><text:span text:style-name="T85">‘</text:span><text:span text:style-name="T86">‘ኣተኩሮን</text:span><text:span text:style-name="apple-converted-space"><text:span text:style-name="T86"> </text:span></text:span><text:span text:style-name="T86">ሽርሕታትን</text:span><text:span text:style-name="apple-converted-space"><text:span text:style-name="T86"> </text:span></text:span><text:span text:style-name="T86">ተጻባእቲ</text:span><text:span text:style-name="apple-converted-space"><text:span text:style-name="T86"> </text:span></text:span><text:span text:style-name="T86">ኣብ</text:span><text:span text:style-name="apple-converted-space"><text:span text:style-name="T86"> </text:span></text:span><text:span text:style-name="T86">ልዕሊ</text:span><text:span text:style-name="apple-converted-space"><text:span text:style-name="T86"> </text:span></text:span><text:span text:style-name="T86"> ኣብ</text:span><text:span text:style-name="apple-converted-space"><text:span text:style-name="T86"> </text:span></text:span><text:span text:style-name="T86">ወጻኢ</text:span><text:span text:style-name="apple-converted-space"><text:span text:style-name="T86"> </text:span></text:span><text:span text:style-name="T86">እንነብር</text:span><text:span text:style-name="apple-converted-space"><text:span text:style-name="T86"> </text:span></text:span><text:span text:style-name="T86">ኤርትራውያንን</text:span><text:span text:style-name="apple-converted-space"><text:span text:style-name="T86"> </text:span></text:span><text:span text:style-name="T86">ማሕበራዊ</text:span><text:span text:style-name="apple-converted-space"><text:span text:style-name="T86">  </text:span></text:span><text:span text:style-name="T86">ትካላት</text:span><text:span text:style-name="apple-converted-space"><text:span text:style-name="T86"> </text:span></text:span><text:span text:style-name="T86">ኤርትራውያንን“</text:span><text:span text:style-name="T85"> </text:span><text:span text:style-name="T87">ዝብል ኮይኑ : ጸላእትና ንሓድነትና በታቲኾም ነቲ ብቃልስን መስዋእትን ዝወረቕናዮ መንነትና ንምሕካኽ : ነቲ ቅዱስ ባህልና ወግዕናን ንምብሕጓግ : በቲ ኣሎ ዝብልዎ ገንዘብን ክኢላታትን ኣዋፊሮም ካብ ዝጻብኡና ኣይወሓደን : ክሳብ ኣብ ማሕበራትናን : ነንሓድሕድና ንኸይንተኣማመን : ከም ሳይበር ብውሽጢ ውሽጢ ዝልሑኽ <text:s/>ካብ ስነምግባር ወጻኢ ብዝኾነ ብሓሶት ዝተፈብረኸ ሓሶትን ካልእን ብምግዋሕ <text:s/>ሰነኣእምሮኣዊ ኲናት ይነዝሑልና ምህላዎምን: ኣብቲ ካልእ ዓውደ-ቃልሲ ስለዘይትዓወቱ በዝን ወዲኸምዝን ይሓይሽ'ዶኾን ተባሂሉ ዶላራት ዝፈሶ ዘሎ : ከየቃለልና ብዕቱም ክንከታተሎን ክንቃለሶን ከምዘሎና ግዴታና ኮይኑ : እቲ ካብ ባህልና ዝረሓቑን ንታሪኽናን ያታናን ዘየንጸባርቑን ንዓና ዘይውክሉን : መሳርሒ ገበትን ዓመጽትን ዝኾኑ እምነታትን : ተባህለ ናይ ወረ ዕዳግን : ዝያዳ ክንቕሓሎም ኣሎና : <text:s/>ሃገራዊ ጉዕዞ : ብጥምረትን ሓድነትን : ብስራሕን ተወፋይነትን ሰለዝረጋገጽ : እቲ ናይ ትማሊ ጅግንነት ህዝብና ከነተግብሮ : ሎሚ'ውን ክውንነት ዓለምና ይሓተና ከምዘሎን ካልእ ኣማራጺታት'ውን ከምዘይብልና ክብል <text:s/>ብመወከሲታት ዝተሰነየ ኣስተምህሮ ኣቕሪቡ : ተሳታፍቲ <text:s/>ምልክት ዕግበቶም ብጨብጨባ ኣሰንየሞ :</text:span></text:p>
      <text:p text:style-name="P1"><text:span text:style-name="T84"><text:s text:c="2"/></text:span><text:span text:style-name="T87">ቀጺሉ ዝቐረበ 2ይ ኣስተምህሮ ብኣቶ ግርማይ ስዩም </text:span><text:span text:style-name="T85">" ስነ/ኣእምራዊ </text:span><text:span text:style-name="apple-converted-space"><text:span text:style-name="T85"> </text:span></text:span><text:span text:style-name="T85">ጸቕጥን</text:span><text:span text:style-name="apple-converted-space"><text:span text:style-name="T85">  </text:span></text:span><text:span text:style-name="T85">ብደሆታትን</text:span><text:span text:style-name="apple-converted-space"><text:span text:style-name="T85">  </text:span></text:span><text:span text:style-name="T85">ኣብ</text:span><text:span text:style-name="apple-converted-space"><text:span text:style-name="T85">  </text:span></text:span><text:span text:style-name="T85">ልዕሊ</text:span><text:span text:style-name="apple-converted-space"><text:span text:style-name="T85">  </text:span></text:span><text:span text:style-name="T85">ሃገርናን <text:s/>ኤርትራዊ</text:span><text:span text:style-name="apple-converted-space"><text:span text:style-name="T85"> </text:span></text:span><text:span text:style-name="T85">መንነትናን ‘‘ </text:span><text:span text:style-name="T87">ብፍላይ ኣብ'ዚ ዓመት'ዚ ማሕበረሰብ ዓለምና ንሃገርና ኤርትራ ብዙሕ ግዜ ክጽውዑዋ ንሰምዕ ኣለና : ብሂወት ሃሊና ስለ ንሰርሕ ሰልዘሎና ከሐብነና ይግባእ : እምበር እንተንምብርከኽ ነይርና ከምተን ካልኦት ዝተምበርከኻ ምተረሳዕና : <text:s/>ንህላዌና ንምሕካኽ ኣብ ልዕሊ ሃገርና ዝስንዘሩ ዘለዉ ሽርሕታት : '' ስነ/ኣእምሮኣዊ ኲናት : ዘይሕጋዊ ስግረዶብ ምርጓድ ነቲ ዓማጺ እገዳን ናጽነትና መንዚዖም መንነትና ንክሓኩን ምዃኑ ነቒሕናሉስ ጸኒዕና ንምክቶ ምህላውና ምስክሩ እዩ : እቲ ሓድሽ ተርእዮ ኮይኑ ዝረኣየና ዋሕዚ ስደት መንእሰያትና : ምምሕዳር ኣሜሪካ ኣቐዲሙ ንበዓል ኩባን ካልኦት ላቲን ኣሜርካን <text:s/>ንምብርካኽ ዘካየዶ ፍሹል ሽርሒ ኮይኑ : ብዓል ኩባን ክጸንታ ዘይኮና ጸኒዐን ስለዝመከትኦ ኣብ ብዚሒ ህዝበን <text:s/>ክስስናን ኣብ ኩሉ መዳያት ሃገረን ክምዕብላን ምርኣይና ሓደ ጭቡጥ ኣብነት እዩ : ቅድሚ 100 ዓመታት ኣቢሉ'ውን ካብ ሃገራት ኣውሮጳ ብዓል ኖርወይ ዓዲ-እንግሊዝን ዝርከብኣን ቊጠባዊ ብድሆታት ኣጋጢሙውን ብብዚሒ መንእሰያተን ንስደት ፈሊሶም እዮም </text:span><text:soft-page-break/><text:span text:style-name="T87">ግን ኣይጸነቱን <text:s/>: እኳ ሎሚ እተን ዝሃበተማን ዝማዕበላን ካብ ዓለምና ኮይነን ንረኽበን : ስለዚ ናይ መንእሰያትና ስደት ከምቲ ጸላእትና ዝሓልምዎ ናይ ፖለቲካኦም ዕዳጋ ንምስሳይ ዘይኮነ : ብሰንኪ ሽርሕታት ተጻባእትና ዝስዓበ <text:s/>ቊጠባዊ ብድሆ ኮይኑ : ንጸገማት ስድራቤቶም ንምሕጋዝ እቲ ጠንቂ ምስዳዶም ምዃኑ ተገንዚብና : ኣጀኹም ክንብሎምን ሞራላውን ኤርትራዊ ደግፍ ክንገብረሎምን ኣለና ከብል ለበዉ ድሕሪ ምልጋሱ : ኤርትራ ሃገርና ብሳላ ቃልስናን መኸተናን ንዘልኣለም <text:s/>ተኸቢራ ክትነብር ምዃናን : '' </text:span><text:span text:style-name="T85">እቲ ብዕራይ ናብ ዘበለ የብል ጥራይ ዕርፊ የጽንዕ ቅልጽምና ''</text:span><text:span text:style-name="T87"> ክብል መደረኡ ዛዘመ :</text:span></text:p>
      <text:p text:style-name="P4"><text:s/><text:span text:style-name="T94">ብድሕሪኡ ኣብ መደረኽ ናይ ህዝቢ ዝቐረቡ : መሳጢ ግጥምን ; ካብ ዝቐረቡ ራይቶታት ሰሚናር ቀጻል ክኸውን : ካልኦት ሃነጽቲ ሓበሬታን ለበዋታትን ድሕሪ ምቕራብ : በዞም ዝስዕቡ ናይ ሓባር ውሳኔታት ሰሚናር ብዓወት ተዛዚሙ :</text:span></text:p>
      <text:p text:style-name="P5">ሓባራዊ ውሳኔታት ኣብ ህዝባዊ መኸተ ከተማታት ንሩንበርግ ሙንሸን እሉመን:</text:p>
      <text:p text:style-name="P7"><text:s text:c="2"/>ሎሚ ዕለት 15.11.2014 ካብዘን ኣብ ላዕሊ ዝተጥቅሳ ከተማታትን ካብ <text:s/>ካልኦት ርሑቕን ቀረባን ንምሕያል ህዝባዊ መኸተ ዝተጋባእና ዜጋታት : ንህሉ ኲነታት ሃገርና ኣመልኪትና ዓሙቕን ሰፊሕን መሃርን ንናይ መጻኢ ኣንፈት ጒዕዞና ዘማኣዝንን ዘሐይልን <text:s/>ኣብዘዘተናሉ : ሓባርዊ ህዝባዊ ውሳኔታትና እዞም ዝስዕቡ የጠቓልል :</text:p>
      <text:p text:style-name="P7">1. መንግስትን ህዝብን ኢድን ጓንትን ኮይኑ : ብዓቕልን ጽንዓትን : ቁጥባዊ ሓርነት ኣዓዊቱ ንሰላምን ራህዋን ንምርግጋጽን ዝኸፍሎ ዘሎ ንህንጸት ሃገር መስዋእቲ እናኣሞጎስና ከም ወትሩ ኣብጐድኑ ምህላውናን ካባና ዝሕተት ኩሉ ከምነማልእ ደጊምና ነረጋግጽ :</text:p>
      <text:p text:style-name="P7">2. ንራህዋን ምዕባለን ከይንምክት : ኣፍና ንምዕባስን ኣእዳውና ንምቕያድን : ብስም ባይቶ ጽጥታ ኣሳቢብካ ዝሓልፉ ዘለዉ ዝተፈብረኹ እገዳታት <text:s/>መርኣያ ሰንሰለት ዓመጽን ተጻብኦታት ሰልዝኾኑ ኣጥቢቕና ንዂንን :</text:p>
      <text:p text:style-name="P7">3. ካብ ሓንቲ ጥምርትን ናጻን ሃገረ ኤርትራ ዝብርኽ ብጹእ ዕላማ ስለዘየሎ : እቶም ኣብ ትሕቲ ሃገራውነት ጥሒሎም መጋበርያ ጸላእን መሕብኢ ኣርዮሳዊ ተግባራት ዝኾኑ ዘለዉ ልባዊ ምኽሪ እናለገስና : ኣብ ማእከል ህዝቦም ማሚቖም ሃገራዊ ፍቕሪ ክሰንቁ ምሕጽንታና ነቕርብ :</text:p>
      <text:p text:style-name="P8">'' መኸተ ድርዕና <text:s/>ስራሕ ክብርና ''</text:p>
      <text:p text:style-name="P7"><text:s text:c="9"/>ንምክት ንዕወት !</text:p>
      <text:p text:style-name="P7">ዘልኣለማዊ ክብርን ዝኽርን ንጀጋኑ ሰማእታትና :</text:p>
      <text:p text:style-name="P7"><text:s text:c="8"/>ዓወት ንሕፋሽ !</text:p>
      <text:p text:style-name="P6">ኣ/ሽ/መኸተ ከተማታት ንሩንበርገ : ሙንሽን ኡሉም <text:s text:c="45"/>ምስ ምትሕብባር ኣ/ፈ/ሽ/መኸተ ደቡብ :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yala" svg:font-family="Nyala" style:font-pitch="variable"/>
    <style:font-face style:name="Calibri" svg:font-family="Calibri" style:font-family-generic="roman" style:font-pitch="variable"/>
    <style:font-face style:name="Geez Unicode" svg:font-family="'Geez Unico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yala1" svg:font-family="Nyal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2.025cm" fo:margin-left="2.499cm" fo:margin-right="1.17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tsaboutlove@live.de</meta:initial-creator>
    <dc:creator>Goitom h</dc:creator>
    <meta:editing-cycles>5</meta:editing-cycles>
    <meta:creation-date>2014-11-23T16:36:00</meta:creation-date>
    <dc:date>2014-11-24T09:11:28.49</dc:date>
    <meta:editing-duration>PT8M37S</meta:editing-duration>
    <meta:generator>OpenOffice/4.1.0$Win32 OpenOffice.org_project/410m18$Build-9764</meta:generator>
    <meta:document-statistic meta:table-count="0" meta:image-count="0" meta:object-count="0" meta:page-count="3" meta:paragraph-count="20" meta:word-count="1221" meta:character-count="5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